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6" style:family="table-column">
      <style:table-column-properties style:column-width="0.7798in"/>
    </style:style>
    <style:style style:name="TableColumn37" style:family="table-column">
      <style:table-column-properties style:column-width="2.7319in"/>
    </style:style>
    <style:style style:name="TableColumn38" style:family="table-column">
      <style:table-column-properties style:column-width="2.6256in"/>
    </style:style>
    <style:style style:name="TableColumn39" style:family="table-column">
      <style:table-column-properties style:column-width="0.5625in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" style:family="table-row">
      <style:table-row-properties style:min-row-height="1.13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2" style:family="table-row">
      <style:table-row-properties style:min-row-height="0.6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VALUATION:</text:p>
      <text:p text:style-name="P2">LESSON PLAN</text:p>
      <text:p text:style-name="P3">SCHOOL:<text:tab/><text:tab/><text:tab/><text:tab/><text:tab/><text:tab/><text:tab/><text:tab/>DATE:</text:p>
      <text:p text:style-name="P4">TR’S NAME:<text:tab/><text:tab/><text:tab/><text:tab/><text:tab/><text:tab/><text:tab/><text:tab/>TIME:</text:p>
      <text:p text:style-name="P5"><text:span text:style-name="T6">SUBJECT:</text:span><text:span text:style-name="T7"><text:tab/></text:span><text:span text:style-name="T8">English languag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DURATION:<text:s/></text:span><text:span text:style-name="T14">80 Minutes</text:span></text:p>
      <text:p text:style-name="P15"><text:span text:style-name="T16">LESSON TYPE:<text:s/></text:span><text:span text:style-name="T17">Comprehension</text:span></text:p>
      <text:p text:style-name="P18"><text:span text:style-name="T19">LESSON:<text:s/></text:span><text:span text:style-name="T20">Reading Comprehension</text:span></text:p>
      <text:p text:style-name="P21"><text:span text:style-name="T22">METHODS:<text:s/></text:span><text:span text:style-name="T23">Teacher’s exposition, individual work, question and answer</text:span></text:p>
      <text:p text:style-name="P24"><text:span text:style-name="T25">REFERENCE:<text:s/></text:span><text:span text:style-name="T26">Progress in English pupils’ book grade 11</text:span></text:p>
      <text:p text:style-name="P27"><text:span text:style-name="T28">T/L AIDS:<text:s/></text:span><text:span text:style-name="T29">progress in English grade 11 pg 98-100</text:span></text:p>
      <text:p text:style-name="P30">SPECIFIC OUTCOMES: Having the teacher taught the lesson, PSBAT:</text:p>
      <text:p text:style-name="P31"><text:span text:style-name="T32"><text:tab/></text:span><text:span text:style-name="T33">1. Read the given passage with little difficulties</text:span></text:p>
      <text:p text:style-name="P34"><text:tab/>2. Answer the comprehension questions correctly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Pre- Reading<text:s/></text:p>
            <text:p text:style-name="P52"/>
            <text:p text:style-name="P53"/>
            <text:p text:style-name="P54"/>
          </table:table-cell>
          <table:table-cell table:style-name="TableCell55">
            <text:p text:style-name="P56">Tell the learners to give the types of medication they know</text:p>
            <text:p text:style-name="P57"/>
            <text:p text:style-name="P58"/>
          </table:table-cell>
          <table:table-cell table:style-name="TableCell59">
            <text:p text:style-name="P60">Give out their views on the type of medication they know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Tell the learners to read the passage silently and answer the comprehension exercises individually</text:p>
            <text:p text:style-name="P83"/>
            <text:p text:style-name="P84">-tell the learners to hand in their exercise <text:s/>books for marking</text:p>
            <text:p text:style-name="P85">- Go round and mark</text:p>
          </table:table-cell>
          <table:table-cell table:style-name="TableCell86">
            <text:p text:style-name="P87">Read the comprehension passage silently and answer the comprehension questions</text:p>
            <text:p text:style-name="P88"/>
            <text:list text:style-name="LFO1" text:continue-numbering="true">
              <text:list-item>
                <text:p text:style-name="P89">Hand in their exercise books for marking</text:p>
              </text:list-item>
            </text:list>
          </table:table-cell>
          <table:table-cell table:style-name="TableCell90">
            <text:p text:style-name="P91">40</text:p>
          </table:table-cell>
        </table:table-row>
        <table:table-row table:style-name="TableRow92">
          <table:table-cell table:style-name="TableCell93">
            <text:p text:style-name="P94">Post- Reading</text:p>
            <text:p text:style-name="P95"/>
            <text:p text:style-name="P96"/>
            <text:p text:style-name="P97"/>
          </table:table-cell>
          <table:table-cell table:style-name="TableCell98">
            <text:p text:style-name="P99">Go through the passage and the comprehension questions where learners struggles</text:p>
          </table:table-cell>
          <table:table-cell table:style-name="TableCell100">
            <text:p text:style-name="P101">Make corrections</text:p>
          </table:table-cell>
          <table:table-cell table:style-name="TableCell102">
            <text:p text:style-name="P103">10</text:p>
          </table:table-cell>
        </table:table-row>
      </table:table>
      <text:p text:style-name="P104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6:00Z</meta:creation-date>
    <dc:date>2021-03-06T19:37:00Z</dc:date>
    <meta:template xlink:href="Normal" xlink:type="simple"/>
    <meta:editing-cycles>1</meta:editing-cycles>
    <meta:editing-duration>PT60S</meta:editing-duration>
    <meta:document-statistic meta:page-count="1" meta:paragraph-count="2" meta:word-count="191" meta:character-count="1278" meta:row-count="9" meta:non-whitespace-character-count="1089"/>
  </office:meta>
</office:document-meta>
</file>